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17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18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3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34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3.00pt" fo:font-weight="normal" fo:font-family="Arial" style:font-family-asian="Arial" style:font-family-complex="Arial" fo:background-color="#ffffff" fo:color="#000000"/>
    </style:style>
    <style:style style:name="T47" style:family="text">
      <style:text-properties fo:font-size="13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 fo:margin-right="-1.00pt"/>
    </style:style>
    <style:style style:name="P4" style:family="paragraph">
      <style:paragraph-properties fo:line-height="100.00%" fo:text-align="justify" fo:margin-left="0.00pt" fo:text-indent="27.00pt"/>
    </style:style>
    <style:style style:name="P5" style:family="paragraph">
      <style:paragraph-properties fo:line-height="100.00%" fo:text-align="justify" fo:margin-left="0.00pt" fo:text-indent="28.35pt"/>
    </style:style>
    <style:style style:name="P6" style:family="paragraph">
      <style:paragraph-properties fo:line-height="100.00%" fo:text-align="justify" fo:margin-left="0.00pt" fo:text-indent="27.00pt">
        <style:tab-stops>
          <style:tab-stop style:position="35.50pt"/>
        </style:tab-stops>
      </style:paragraph-properties>
    </style:style>
    <style:style style:name="P7" style:family="paragraph">
      <style:paragraph-properties fo:line-height="100.00%" fo:text-align="justify" fo:margin-left="0.00pt" fo:text-indent="34.00pt"/>
    </style:style>
    <style:style style:name="P8" style:family="paragraph">
      <style:paragraph-properties fo:line-height="100.00%" fo:text-align="justify" fo:margin-left="0.00pt" fo:text-indent="35.45pt">
        <style:tab-stops>
          <style:tab-stop style:position="56.7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right="-1.00pt">
        <style:tab-stops>
          <style:tab-stop style:position="468.60pt"/>
          <style:tab-stop style:position="482.80pt"/>
        </style:tab-stops>
      </style:paragraph-properties>
    </style:style>
    <style:style style:name="P11" style:family="paragraph">
      <style:paragraph-properties fo:line-height="100.00%" fo:text-align="justify" fo:margin-right="6.50pt"/>
    </style:style>
    <style:style style:name="P12" style:family="paragraph">
      <style:paragraph-properties fo:line-height="100.00%" fo:text-align="right"/>
    </style:style>
  </office:automatic-styles>
  <office:body>
    <office:text>
      <text:p text:style-name="P1"><draw:frame text:anchor-type="as-char" svg:width="12.17mm" svg:height="19.05mm" style:rel-width="scale" style:rel-height="scale"><draw:object-ole xlink:href="OleObj1"/><draw:image xlink:href="ObjectReplacements/OleObj1"/></draw:frame><text:span text:style-name="T1"/></text:p>
      <text:p text:style-name="P1"><text:span text:style-name="T2">АДМИНИСТРАЦИЯ</text:span></text:p>
      <text:p text:style-name="P1"><text:span text:style-name="T2">ОСИННИКОВСКОГО<text:s text:c="2"/>СЕЛЬСКОГО ПОСЕЛЕНИЯ</text:span></text:p>
      <text:p text:style-name="P1"><text:span text:style-name="T2">УВАТСКОГО МУНИЦИПАЛЬНОГО РАЙОНА</text:span></text:p>
      <text:p text:style-name="P1"><text:span text:style-name="T3"/></text:p>
      <text:p text:style-name="P1"><text:span text:style-name="T4">ПОСТАНОВЛЕНИЕ</text:span></text:p>
      <text:p text:style-name="P1"><text:span text:style-name="T5"/></text:p>
      <text:p text:style-name="P1"><text:span text:style-name="T6"><text:s text:c="3"/>2021<text:s/></text:span><text:span text:style-name="T7">г.<text:s text:c="93"/>№<text:s text:c="2"/>проект</text:span></text:p>
      <text:p text:style-name="P1"><text:span text:style-name="T7">с. Осинник</text:span></text:p>
      <text:p text:style-name="P1"><text:span text:style-name="T8"/></text:p>
      <text:p text:style-name="P1"><text:span text:style-name="T9">О внесении изменений в постановление администрации<text:s text:c="2"/>Осинниковского сельского поселения от 06.10.2021 № 9<text:s/></text:span><text:span text:style-name="T10">«</text:span><text:span text:style-name="T11">О порядке установления и оценки применения обязательных требований</text:span><text:span text:style-name="T12">»</text:span></text:p>
      <text:p text:style-name="P2"><text:span text:style-name="T13"/></text:p>
      <text:p text:style-name="P3"><text:span text:style-name="T14">В соответствии с</text:span><text:span text:style-name="T15"><text:s/>частью 5 статьи 2 Федерального закона от 31 июля 2020 года<text:s/></text:span><text:span text:style-name="T16">№</text:span><text:span text:style-name="T17"> 247-</text:span><text:span text:style-name="T18">ФЗ<text:s/></text:span><text:span text:style-name="T19">«</text:span><text:span text:style-name="T20">Об обязательных требованиях в Российской Федерации</text:span><text:span text:style-name="T21">»:</text:span></text:p>
      <text:p text:style-name="P4"><text:span text:style-name="T22"/></text:p>
      <text:p text:style-name="P5"><text:span text:style-name="T23"><text:s text:c="2"/>1.</text:span><text:span text:style-name="T24">Внести в постановление администрации Осинниковского сельского поселения от 06.10.2021 № 9<text:s/></text:span><text:span text:style-name="T25">«</text:span><text:span text:style-name="T26">О порядке установления и оценки применения обязательных требований</text:span><text:span text:style-name="T27">»<text:s/></text:span><text:span text:style-name="T28">следующие изменения:</text:span></text:p>
      <text:p text:style-name="P6"><text:span text:style-name="T29"><text:s text:c="3"/>1.1.<text:s/></text:span><text:span text:style-name="T30">В</text:span><text:span text:style-name="T31"><text:s/>приложение к настоящему постановлению<text:s text:c="3"/>абзац 2 части 2<text:s text:c="2"/>изложить в новой редакции<text:s/></text:span><text:span text:style-name="T32">«</text:span><text:span text:style-name="T33">Положения указанных муниципальных нормативных правовых актов<text:s text:c="2"/>Осинниковского сельского поселения должны вступать в силу<text:s/></text:span><text:span text:style-name="T34"><text:s/></text:span><text:span text:style-name="T35">с учетом требований, установленных частью 1 статьи 3 Федерального закона №</text:span><text:span text:style-name="T36"> 247-</text:span><text:span text:style-name="T37">ФЗ</text:span><text:span text:style-name="T38">» </text:span></text:p>
      <text:p text:style-name="P7"><text:span text:style-name="T38">2.<text:s/></text:span><text:span text:style-name="T39">Настоящее постановление подлежит обнародованию путем его размещения на информационных стендах в местах, установленных администрацией Осинниковского сельского поселения, и на странице Осинниковского сельского поселения официального сайта Уватского муниципального района в сети Интернет.</text:span></text:p>
      <text:p text:style-name="P7"><text:span text:style-name="T40"><text:s/>3.<text:s/></text:span><text:span text:style-name="T41">Настоящее постановление вступает в силу со дня официального обнародования.</text:span></text:p>
      <text:p text:style-name="P8"><text:span text:style-name="T42">4.<text:s/></text:span><text:span text:style-name="T43">Контроль за исполнением настоящего постановления оставляю за собой.</text:span></text:p>
      <text:p text:style-name="P9"><text:span text:style-name="T44"/></text:p>
      <text:p text:style-name="P9"><text:span text:style-name="T44"/></text:p>
      <text:p text:style-name="P9"><text:span text:style-name="T44"/></text:p>
      <text:p text:style-name="P10"><text:span text:style-name="T45">Глава<text:s text:c="2"/></text:span><text:span text:style-name="T46">сельского поселения<text:s/></text:span><text:span text:style-name="T47"><text:s text:c="62"/>О.В.Ахминеев</text:span></text:p>
      <text:p text:style-name="P11"><text:span text:style-name="T48"/></text:p>
      <text:p text:style-name="P12"><text:span text:style-name="T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